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Arial" style:font-family-generic="swiss"/>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12.488cm" fo:margin-right="0cm" fo:text-align="justify" style:justify-single-word="false" fo:text-indent="1.249cm" style:auto-text-indent="false"/>
      <style:text-properties fo:font-size="11pt" fo:font-weight="bold" style:font-size-asian="11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Heading_20_2" style:list-style-name="WWNum1">
      <style:text-properties style:font-name="Times New Roman" fo:font-size="10pt" style:text-underline-style="solid" style:text-underline-width="auto" style:text-underline-color="font-color" style:font-size-asian="10pt" style:font-name-complex="Times New Roman1" style:font-size-complex="12pt"/>
    </style:style>
    <style:style style:name="P5" style:family="paragraph" style:parent-style-name="Normal_20__28_Web_29_">
      <style:paragraph-properties fo:margin-top="0cm" fo:margin-bottom="0cm" style:contextual-spacing="false"/>
      <style:text-properties style:font-name="Times New Roman" fo:font-size="10pt" style:font-size-asian="10pt" style:font-name-complex="Times New Roman1"/>
    </style:style>
    <style:style style:name="P6" style:family="paragraph" style:parent-style-name="Normal_20__28_Web_29_">
      <style:paragraph-properties fo:margin-top="0cm" fo:margin-bottom="0cm" style:contextual-spacing="false"/>
    </style:style>
    <style:style style:name="P7" style:family="paragraph" style:parent-style-name="List_20_Paragraph" style:list-style-name="WWNum6">
      <style:paragraph-properties fo:text-align="justify" style:justify-single-word="false"/>
    </style:style>
    <style:style style:name="P8" style:family="paragraph" style:parent-style-name="List_20_Paragraph">
      <style:paragraph-properties fo:margin-left="1.905cm" fo:margin-right="0cm" fo:text-align="justify" style:justify-single-word="false" fo:text-indent="0cm" style:auto-text-indent="false"/>
      <style:text-properties fo:font-size="10pt" style:font-size-asian="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fo:color="#000000" loext:opacity="100%" fo:font-size="10pt" style:font-size-asian="10pt"/>
    </style:style>
    <style:style style:name="T5"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6" style:family="text">
      <style:text-properties fo:font-size="10pt" fo:font-style="italic" style:text-underline-style="solid" style:text-underline-width="auto" style:text-underline-color="font-color" style:font-size-asian="10pt" style:font-style-asian="italic"/>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0pt" fo:font-weight="bold" style:font-size-asian="10pt" style:font-weight-asian="bold" style:font-name-complex="Times New Roman1"/>
    </style:style>
    <style:style style:name="T9" style:family="text">
      <style:text-properties style:font-name="Times New Roman" fo:font-size="10pt" style:font-size-asian="10pt"/>
    </style:style>
    <style:style style:name="T10" style:family="text">
      <style:text-properties fo:font-size="10pt" fo:font-weight="bold" style:font-size-asian="10pt" style:font-weight-asian="bold" style:font-weight-complex="bold"/>
    </style:style>
    <style:style style:name="T11" style:family="text">
      <style:text-properties fo:font-size="10pt" style:text-underline-style="solid" style:text-underline-width="auto" style:text-underline-color="font-color" fo:font-weight="bold" style:font-size-asian="1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text:span text:style-name="T1">Procedura informatica per l'inserimento delle domande di Mobilità</text:span><text:span text:style-name="T1"/></text:p>
      <text:p text:style-name="P3"/>
      <text:p text:style-name="P3"/>
      <text:p text:style-name="P2"><text:span text:style-name="T2">Al fine di snellire e velocizzare la raccolta delle domande di trasferimento, è stata realizzata una procedura software denominata “</text:span><text:span text:style-name="T3">Mobilità</text:span><text:span text:style-name="T2">”, accessibile per mezzo della rete Intranet che collega tutte le sedi VV.F. del territorio nazionale.</text:span></text:p>
      <text:p text:style-name="P3"/>
      <text:p text:style-name="P2"><text:span text:style-name="T2">Tale procedura, basata su di un database centralizzato, è fruibile da tutti i referenti degli uffici territoriali VV.F. attraverso pagine Web, pertanto l'unico software necessario è un 'browser' (Mozilla Firefox, Chrome, </text:span><text:span text:style-name="T4">Microsoft </text:span><text:span text:style-name="T2">Edge, </text:span><text:span text:style-name="T5">escludere</text:span><text:span text:style-name="T6"> Internet Explorer</text:span><text:span text:style-name="T2">).</text:span></text:p>
      <text:p text:style-name="P3"/>
      <text:p text:style-name="P2"><text:span text:style-name="T2">Ovviamente è necessario che le postazioni Client siano collegate alla rete Intranet </text:span><text:span text:style-name="T4">del Dipartimento dei Vigili del Fuoco</text:span><text:span text:style-name="T2">; qualora una postazione non fosse collegata, ovvero presenti dei problemi di collegamento, </text:span><text:span text:style-name="T4">l'ufficio territoriale dovrà far ricorso al personale tecnico locale.</text:span></text:p>
      <text:p text:style-name="P3"/>
      <text:list text:style-name="WWNum1">
        <text:list-item>
          <text:list>
            <text:list-item>
              <text:h text:style-name="P4" text:outline-level="2">Istruzioni per l'accesso</text:h>
            </text:list-item>
          </text:list>
        </text:list-item>
      </text:list>
      <text:p text:style-name="P5"/>
      <text:p text:style-name="P6"><text:span text:style-name="T7">L'indirizzo intranet per accedere all’applicazione “</text:span><text:span text:style-name="T8">Mobilità</text:span><text:span text:style-name="T7">” è quello del portale della Direzione Centrale per le Risorse Umane: </text:span><text:a xlink:type="simple" xlink:href="https://vfpersonale.dipvvf.it/" text:style-name="Internet_20_link" text:visited-style-name="Visited_20_Internet_20_Link"><text:span text:style-name="Internet_20_link"><text:span text:style-name="T9">https://vfpersonale.dipvvf.it</text:span></text:span></text:a></text:p>
      <text:p text:style-name="P3"/>
      <text:p text:style-name="P2"><text:span text:style-name="T2">La prima operazione da effettuare è “</text:span><text:span text:style-name="T3">Login</text:span><text:span text:style-name="T2">”, utilizzando le credenziali generiche assegnate all’Ufficio Territoriale VV.F. (es. mi01); una volta autenticati, si entra nella pagina “</text:span><text:span text:style-name="T3">Area di Lavoro</text:span><text:span text:style-name="T2">”; nella sezione a sinistra, denominata “</text:span><text:span text:style-name="T10">Applicazioni Autenticate</text:span><text:span text:style-name="T2">”, selezionare il menù “</text:span><text:span text:style-name="T3">Mobilità</text:span><text:span text:style-name="T2">” e quindi “</text:span><text:span text:style-name="T3">Gestione Domande</text:span><text:span text:style-name="T2">” per accedere alle procedure di mobilità in corso (attive). </text:span></text:p>
      <text:p text:style-name="P3"/>
      <text:p text:style-name="P2"><text:span text:style-name="T2">Viste le modifiche cui potrebbe essere soggetta la presente applicazione informatica, si raccomanda la consultazione delle “</text:span><text:span text:style-name="T3">Istruzioni per l’applicazione</text:span><text:span text:style-name="T2">” che si trovano all’interno del menù “</text:span><text:span text:style-name="T3">Mobilità</text:span><text:span text:style-name="T2">”.</text:span></text:p>
      <text:p text:style-name="P3"/>
      <text:p text:style-name="P3"/>
      <text:p text:style-name="P2"><text:span text:style-name="T11">Consigli per la documentazione da trasmettere</text:span><text:span text:style-name="T11"/></text:p>
      <text:p text:style-name="P3"/>
      <text:p text:style-name="P2"><text:span text:style-name="T2">Per prevenire eventuali problematiche di sovraccarico, sia delle linee telematiche di connessione che del Protocollo Informatico (VIGILIa) nella ricezione delle documentate istanze di mobilità presentate dal personale appartenente al ruolo dei Vigili del Fuoco non specialista, si suggeriscono i seguenti parametri di scansione:</text:span><text:span text:style-name="T2"/></text:p>
      <text:p text:style-name="P3"/>
      <text:list text:style-name="WWNum6">
        <text:list-item>
          <text:p text:style-name="P7"><text:span text:style-name="T2">Formato di salvataggio: pdf;</text:span><text:span text:style-name="T2"/></text:p>
        </text:list-item>
        <text:list-item>
          <text:p text:style-name="P7"><text:span text:style-name="T2">Risoluzione: 200x200 dpi (passare a 300x300 dpi solo in caso di scarsa qualità);</text:span><text:span text:style-name="T2"/></text:p>
        </text:list-item>
        <text:list-item>
          <text:p text:style-name="P7"><text:span text:style-name="T2">Tipo documento: Solo Testo;</text:span><text:span text:style-name="T2"/></text:p>
        </text:list-item>
        <text:list-item>
          <text:p text:style-name="P7"><text:span text:style-name="T2">Formato colore: Bianco/Nero (evitare scala di "grigi" o "colore").</text:span><text:span text:style-name="T2"/></text:p>
        </text:list-item>
      </text:list>
      <text:p text:style-name="P8"/>
      <text:p text:style-name="P2"><text:span text:style-name="T2">I parametri sopraindicati andranno a produrre Files in formato pdf di dimensioni tipicamente tra i 30KB e gli 80KB a pagina (p.es. 100 pagine occuperanno in totale dai 3MB agli 8MB).</text:span><text:span text:style-name="T2"/></text:p>
      <text:p text:style-name="P3"/>
      <text:p text:style-name="P2"><text:span text:style-name="T2">Si fa presente comunque che la dimensione massima di tutti gli allegati ad una PEC VIGILIa non potrà in alcun modo superare i 50 MB (Megabyte), anche se, stante l'attuale livello di connettività con i Comandi e Direzioni Regionali, si consiglia vivamente di mantenersi ben al di sotto di predetto limite a garanzia dei corretti tempi di protocollazione e invio.</text:span><text:span text:style-name="T2"/></text:p>
      <text:p text:style-name="P3"/>
      <text:p text:style-name="P3"/>
      <text:p text:style-name="P3"/>
      <text:p text:style-name="P2"><text:span text:style-name="T2">***********</text:span><text:span text:style-name="T2"/></text:p>
      <text:p text:style-name="P2"><text:span text:style-name="T2">Applicazione sviluppata da: Sistemi Informativi DCRISUM</text:span><text:span text:style-name="T2"/></text:p>
      <text:p text:style-name="P3"/>
      <text:p text:style-name="P2"><text:span text:style-name="T2">Ufficio I - Politiche del Personale ed Affari Generali</text:span><text:span text:style-name="T2"/></text:p>
      <text:p text:style-name="P2"><text:span text:style-name="T2">Direzione Centrale Risorse Umane</text:span><text:span text:style-name="T2"/></text:p>
      <text:p text:style-name="P2"><text:span text:style-name="T2">Via Cavour, 5 - 00184 ROMA</text:span><text:span text:style-name="T2"/></text:p>
      <text:p text:style-name="P3"/>
      <text:p text:style-name="P2"><text:span text:style-name="T2">per informazioni tecnico-informatiche scrivere a: </text:span><text:a xlink:type="simple" xlink:href="file:///C:/Users/alberto.tidei/Documents/Mobilita/riu.sistemiinformativi@vigilfuoco.it" text:style-name="Internet_20_link" text:visited-style-name="Visited_20_Internet_20_Link"><text:span text:style-name="Internet_20_link"><text:span text:style-name="T2">riu.sistemiinformativi@vigilfuoco.it</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Arial" style:font-family-generic="swiss"/>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Titolo1"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list-style-name="WWNum1" style:list-level="3" style:class="text">
      <style:paragraph-properties fo:margin-top="0.247cm" fo:margin-bottom="0.212cm" style:contextual-spacing="false"/>
      <style:text-properties fo:font-weight="bold" style:font-weight-asian="bold"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style:font-name="Arial Unicode MS" fo:font-family="'Arial Unicode MS'" style:font-family-generic="roman" style:font-name-asian="Arial Unicode MS1" style:font-family-asian="'Arial Unicode MS'" style:font-family-generic-asian="system" style:font-pitch-asian="variable" style:language-asian="it" style:country-asian="IT"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Piè_20_di_20_pagina_20_Carattere" style:display-name="Piè di pagina Carattere" style:family="text" style:parent-style-name="Default_20_Paragraph_20_Font">
      <style:text-properties fo:font-size="12pt" style:font-size-asian="12pt" style:language-asian="zh" style:country-asian="CN"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Citazione_20_intensa_20_Carattere" style:display-name="Citazione intensa Carattere" style:family="text" style:parent-style-name="Default_20_Paragraph_20_Font" loext:linked-style-name="Intense_20_Quote">
      <style:text-properties fo:color="#4f81bd" loext:opacity="100%" fo:font-size="12pt" fo:font-style="italic" fo:font-weight="bold" style:font-size-asian="12pt" style:language-asian="zh" style:country-asian="CN" style:font-style-asian="italic" style:font-weight-asian="bold" style:font-size-complex="12pt" style:font-style-complex="italic"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Arial Unicode MS1" style:font-family-asian="'Arial Unicode MS'"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129cm"/>
        </style:list-level-properties>
        <style:text-properties fo:font-family="'Times New Roman'" style:font-style-name="Normale"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4.399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69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3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209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7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4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019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text-properties fo:font-size="11pt" fo:font-weight="bold" style:font-size-asian="11pt" style:font-weight-asian="bold" style:font-weight-complex="bold"/>
    </style:style>
    <style:style style:name="MT2" style:family="text">
      <style:text-properties fo:font-size="11pt" fo:font-weight="bold" officeooo:rsid="001a10a5" style:font-size-asian="11pt" style:font-weight-asian="bold" style:font-weight-complex="bold"/>
    </style:style>
    <style:page-layout style:name="Mpm1">
      <style:page-layout-properties fo:page-width="21.001cm" fo:page-height="29.7cm" style:num-format="1" style:print-orientation="portrait" fo:margin-top="1.10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egato </text:span><text:span text:style-name="MT2">3</text:span></text:p>
        <text:p text:style-name="Header"/>
      </style:header>
      <style:footer>
        <text:p text:style-name="MP2">Rev. 13.11.2023</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dura inserimento domande</dc:title>
    <meta:editing-cycles>1</meta:editing-cycles>
    <meta:creation-date>2024-11-13T11:50:43.387000000</meta:creation-date>
    <meta:editing-duration>P0D</meta:editing-duration>
    <meta:generator>LibreOffice/24.8.2.1$Windows_X86_64 LibreOffice_project/0f794b6e29741098670a3b95d60478a65d05ef13</meta:generator>
    <meta:initial-creator>Francesco Napoleoni</meta:initial-creator>
    <meta:document-statistic meta:table-count="0" meta:image-count="0" meta:object-count="0" meta:page-count="1" meta:paragraph-count="24" meta:word-count="426" meta:character-count="3031" meta:non-whitespace-character-count="2632"/>
    <meta:user-defined meta:name="AppVersion">12.0000</meta:user-defined>
    <meta:user-defined meta:name="Company">Dipartimento Vigili del Fuoco</meta:user-defined>
    <meta:template xlink:type="simple" xlink:actuate="onRequest" xlink:title="Procedura inserimento domande" xlink:href="../../../../../Mobilità/Documenti%20comuni/Modelli/Vigili%20del%20Fuoco/Procedura%20inserimento%20domande.ott" meta:date="2024-11-13T11:50:42.975000000"/>
  </office:meta>
</office:document-meta>
</file>